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Tahoma" style:font-family-generic="roman" style:font-pitch="variable"/>
    <style:font-face style:name="Bitstream Vera Sans Mono" svg:font-family="'Bitstream Vera Sans Mono'"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Times" svg:font-family="Times, 'Times New Roman'" style:font-family-generic="roman" style:font-pitch="variable"/>
    <style:font-face style:name="TimesNewRoman" svg:font-family="TimesNewRoman, Bold"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Tahoma" style:font-family-generic="system" style:font-pitch="variable"/>
    <style:font-face style:name="Bitstream Vera Sans Mono1" svg:font-family="'Bitstream Vera Sans Mono'"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lr_5f_citation">
      <style:text-properties officeooo:paragraph-rsid="00332863"/>
    </style:style>
    <style:style style:name="P2" style:family="paragraph" style:parent-style-name="slr_5f_bibliographie">
      <style:text-properties officeooo:paragraph-rsid="00364f01"/>
    </style:style>
    <style:style style:name="P3" style:family="paragraph" style:parent-style-name="slr_5f_bibliographie">
      <style:text-properties officeooo:paragraph-rsid="005bd42a"/>
    </style:style>
    <style:style style:name="P4" style:family="paragraph" style:parent-style-name="slr_5f_nom">
      <style:text-properties officeooo:rsid="00195add" officeooo:paragraph-rsid="00437db0"/>
    </style:style>
    <style:style style:name="P5" style:family="paragraph" style:parent-style-name="slr_5f_alinea">
      <style:text-properties officeooo:paragraph-rsid="005a7d04"/>
    </style:style>
    <style:style style:name="P6" style:family="paragraph" style:parent-style-name="slr_5f_titre" style:master-page-name="Standard">
      <style:paragraph-properties style:page-number="auto"/>
    </style:style>
    <style:style style:name="P7" style:family="paragraph" style:parent-style-name="slr_5f_note_5f_en_5f_bas_5f_de_5f_page" style:master-page-name="Converted2">
      <style:paragraph-properties style:page-number="auto"/>
      <style:text-properties officeooo:paragraph-rsid="00320947"/>
    </style:style>
    <style:style style:name="T1" style:family="text">
      <style:text-properties fo:font-style="italic" style:font-style-asian="italic"/>
    </style:style>
    <style:style style:name="T2" style:family="text">
      <style:text-properties fo:font-style="italic" officeooo:rsid="002b0ab9" style:font-style-asian="italic" style:font-style-complex="italic"/>
    </style:style>
    <style:style style:name="T3" style:family="text">
      <style:text-properties fo:font-style="italic" fo:background-color="#ffffff" loext:char-shading-value="0" style:font-style-asian="italic" style:font-name-complex="Arial1" style:font-style-complex="italic"/>
    </style:style>
    <style:style style:name="T4" style:family="text">
      <style:text-properties fo:font-style="italic" fo:background-color="#ffffff" loext:char-shading-value="0" style:font-style-asian="normal" style:font-name-complex="Arial1" style:font-style-complex="normal"/>
    </style:style>
    <style:style style:name="T5" style:family="text">
      <style:text-properties fo:color="#00000a" style:font-name-asian="Times New Roman3" style:language-asian="zxx" style:country-asian="none" style:font-name-complex="Times New Roman3" style:language-complex="ar" style:country-complex="SA"/>
    </style:style>
    <style:style style:name="T6" style:family="text">
      <style:text-properties fo:color="#00000a" officeooo:rsid="0013c62c" style:font-name-asian="Times New Roman3" style:language-asian="zxx" style:country-asian="none" style:font-name-complex="Times New Roman3" style:language-complex="ar" style:country-complex="SA"/>
    </style:style>
    <style:style style:name="T7" style:family="text">
      <style:text-properties fo:color="#00000a" officeooo:rsid="0035227c" style:font-name-asian="Times New Roman3" style:language-asian="zxx" style:country-asian="none" style:font-name-complex="Times New Roman3" style:language-complex="ar" style:country-complex="SA"/>
    </style:style>
    <style:style style:name="T8" style:family="text">
      <style:text-properties fo:color="#00000a" officeooo:rsid="003780ad" style:font-name-asian="Times New Roman3" style:language-asian="zxx" style:country-asian="none" style:font-name-complex="Times New Roman3" style:language-complex="ar" style:country-complex="SA"/>
    </style:style>
    <style:style style:name="T9" style:family="text">
      <style:text-properties fo:color="#00000a" officeooo:rsid="005bd42a" style:font-name-asian="Times New Roman3" style:language-asian="zxx" style:country-asian="none" style:font-name-complex="Times New Roman3" style:language-complex="ar" style:country-complex="SA"/>
    </style:style>
    <style:style style:name="T10" style:family="text">
      <style:text-properties fo:color="#00000a" fo:font-style="italic" style:font-name-asian="Times New Roman3" style:language-asian="zxx" style:country-asian="none" style:font-style-asian="italic" style:font-name-complex="Times New Roman3" style:language-complex="ar" style:country-complex="SA" style:font-style-complex="italic"/>
    </style:style>
    <style:style style:name="T11" style:family="text">
      <style:text-properties fo:color="#00000a" fo:font-style="italic" style:font-name-asian="Times New Roman3" style:language-asian="zxx" style:country-asian="none" style:font-style-asian="normal" style:font-name-complex="Times New Roman3" style:language-complex="ar" style:country-complex="SA" style:font-style-complex="normal"/>
    </style:style>
    <style:style style:name="T12" style:family="text">
      <style:text-properties fo:color="#00000a" fo:font-style="italic" style:font-name-asian="Times New Roman3" style:language-asian="zxx" style:country-asian="none" style:font-name-complex="Times New Roman3" style:language-complex="ar" style:country-complex="SA"/>
    </style:style>
    <style:style style:name="T13" style:family="text">
      <style:text-properties fo:color="#00000a" fo:font-style="normal" style:font-name-asian="Times New Roman3" style:language-asian="zxx" style:country-asian="none" style:font-style-asian="normal" style:font-name-complex="Times New Roman3" style:language-complex="ar" style:country-complex="SA" style:font-style-complex="normal"/>
    </style:style>
    <style:style style:name="T14" style:family="text">
      <style:text-properties fo:color="#00000a" fo:font-style="normal" officeooo:rsid="0013c62c" style:font-name-asian="Times New Roman3" style:language-asian="zxx" style:country-asian="none" style:font-style-asian="normal" style:font-name-complex="Times New Roman3" style:language-complex="ar" style:country-complex="SA" style:font-style-complex="normal"/>
    </style:style>
    <style:style style:name="T15" style:family="text">
      <style:text-properties fo:color="#00000a" fo:font-style="normal" officeooo:rsid="00332863" style:font-name-asian="Times New Roman3" style:language-asian="zxx" style:country-asian="none" style:font-style-asian="normal" style:font-name-complex="Times New Roman3" style:language-complex="ar" style:country-complex="SA" style:font-style-complex="normal"/>
    </style:style>
    <style:style style:name="T16" style:family="text">
      <style:text-properties fo:color="#00000a"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17" style:family="text">
      <style:text-properties fo:color="#00000a" fo:font-size="12pt" fo:font-style="normal" fo:font-weight="normal" style:font-name-asian="Times New Roman3" style:font-size-asian="12pt" style:language-asian="zxx" style:country-asian="none" style:font-style-asian="normal" style:font-weight-asian="normal" style:font-name-complex="Times New Roman3" style:font-size-complex="12pt" style:language-complex="ar" style:country-complex="SA"/>
    </style:style>
    <style:style style:name="T18" style:family="text">
      <style:text-properties fo:color="#00000a" fo:font-size="12pt" fo:font-style="normal" fo:font-weight="normal"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style>
    <style:style style:name="T19" style:family="text">
      <style:text-properties fo:background-color="#ffffff" loext:char-shading-value="0" style:font-name-complex="Arial1"/>
    </style:style>
    <style:style style:name="T20" style:family="text">
      <style:text-properties officeooo:rsid="0013c62c" fo:background-color="#ffffff" loext:char-shading-value="0" style:font-name-complex="Arial1"/>
    </style:style>
    <style:style style:name="T21" style:family="text">
      <style:text-properties fo:font-style="normal" fo:background-color="#ffffff" loext:char-shading-value="0" style:font-style-asian="normal" style:font-name-complex="Arial1" style:font-style-complex="normal"/>
    </style:style>
    <style:style style:name="T22" style:family="text">
      <style:text-properties fo:font-style="normal" officeooo:rsid="00364f01" fo:background-color="#ffffff" loext:char-shading-value="0" style:font-style-asian="normal" style:font-name-complex="Arial1" style:font-style-complex="normal"/>
    </style:style>
    <style:style style:name="T23" style:family="text">
      <style:text-properties fo:font-style="normal" officeooo:rsid="003780ad" fo:background-color="#ffffff" loext:char-shading-value="0" style:font-style-asian="normal" style:font-name-complex="Arial1" style:font-style-complex="normal"/>
    </style:style>
    <style:style style:name="T24" style:family="text">
      <style:text-properties officeooo:rsid="000f06a0"/>
    </style:style>
    <style:style style:name="T25" style:family="text">
      <style:text-properties fo:language="fr" fo:country="FR"/>
    </style:style>
    <style:style style:name="T26" style:family="text">
      <style:text-properties fo:language="fr" fo:country="FR" officeooo:rsid="000f06a0"/>
    </style:style>
    <style:style style:name="T27" style:family="text">
      <style:text-properties fo:language="fr" fo:country="FR" fo:font-style="italic" style:font-style-asian="italic" style:font-style-complex="italic"/>
    </style:style>
    <style:style style:name="T28" style:family="text">
      <style:text-properties fo:language="fr" fo:country="FR" officeooo:rsid="001095d4"/>
    </style:style>
    <style:style style:name="T29" style:family="text">
      <style:text-properties fo:language="fr" fo:country="FR" officeooo:rsid="002b0ab9"/>
    </style:style>
    <style:style style:name="T30" style:family="text">
      <style:text-properties fo:language="fr" fo:country="FR" officeooo:rsid="002c4236"/>
    </style:style>
    <style:style style:name="T31" style:family="text">
      <style:text-properties fo:language="fr" fo:country="FR" officeooo:rsid="002deb54"/>
    </style:style>
    <style:style style:name="T32" style:family="text">
      <style:text-properties fo:language="fr" fo:country="FR" officeooo:rsid="00320947"/>
    </style:style>
    <style:style style:name="T33" style:family="text">
      <style:text-properties fo:language="fr" fo:country="FR" officeooo:rsid="00386974"/>
    </style:style>
    <style:style style:name="T34" style:family="text">
      <style:text-properties fo:language="fr" fo:country="FR" officeooo:rsid="00397c30"/>
    </style:style>
    <style:style style:name="T35" style:family="text">
      <style:text-properties fo:language="fr" fo:country="FR" officeooo:rsid="003ad58f"/>
    </style:style>
    <style:style style:name="T36" style:family="text">
      <style:text-properties fo:language="fr" fo:country="FR" officeooo:rsid="003d1d4a"/>
    </style:style>
    <style:style style:name="T37" style:family="text">
      <style:text-properties fo:language="fr" fo:country="FR" officeooo:rsid="0047e46f"/>
    </style:style>
    <style:style style:name="T38" style:family="text">
      <style:text-properties fo:language="fr" fo:country="FR" officeooo:rsid="0047e720"/>
    </style:style>
    <style:style style:name="T39" style:family="text">
      <style:text-properties fo:language="fr" fo:country="FR" officeooo:rsid="004cc4e5"/>
    </style:style>
    <style:style style:name="T40" style:family="text">
      <style:text-properties fo:language="fr" fo:country="FR" officeooo:rsid="00502fd6"/>
    </style:style>
    <style:style style:name="T41" style:family="text">
      <style:text-properties fo:language="fr" fo:country="FR" officeooo:rsid="0053253f"/>
    </style:style>
    <style:style style:name="T42" style:family="text">
      <style:text-properties officeooo:rsid="0010b40c"/>
    </style:style>
    <style:style style:name="T43" style:family="text">
      <style:text-properties fo:font-size="12pt" fo:language="fr" fo:country="FR" fo:font-style="normal" fo:font-weight="normal" style:font-size-asian="12pt" style:font-style-asian="normal" style:font-weight-asian="normal" style:font-size-complex="12pt"/>
    </style:style>
    <style:style style:name="T44" style:family="text">
      <style:text-properties fo:font-size="12pt" fo:font-style="normal" fo:font-weight="normal" style:font-size-asian="12pt" style:font-style-asian="normal" style:font-weight-asian="normal" style:font-size-complex="12pt"/>
    </style:style>
    <style:style style:name="T45" style:family="text">
      <style:text-properties fo:font-size="12pt" fo:font-style="normal" fo:font-weight="normal" fo:background-color="#ffffff" loext:char-shading-value="0" style:font-size-asian="12pt" style:font-style-asian="normal" style:font-weight-asian="normal" style:font-name-complex="Arial1" style:font-size-complex="12pt" style:font-style-complex="normal"/>
    </style:style>
    <style:style style:name="T46" style:family="text">
      <style:text-properties officeooo:rsid="00112238"/>
    </style:style>
    <style:style style:name="T47" style:family="text">
      <style:text-properties officeooo:rsid="002adcc8"/>
    </style:style>
    <style:style style:name="T48" style:family="text">
      <style:text-properties officeooo:rsid="002b0ab9"/>
    </style:style>
    <style:style style:name="T49" style:family="text">
      <style:text-properties officeooo:rsid="002c4236"/>
    </style:style>
    <style:style style:name="T50" style:family="text">
      <style:text-properties officeooo:rsid="002c6ee5"/>
    </style:style>
    <style:style style:name="T51" style:family="text">
      <style:text-properties officeooo:rsid="002deb54"/>
    </style:style>
    <style:style style:name="T52" style:family="text">
      <style:text-properties officeooo:rsid="002fdc0a"/>
    </style:style>
    <style:style style:name="T53" style:family="text">
      <style:text-properties officeooo:rsid="00320947"/>
    </style:style>
    <style:style style:name="T54" style:family="text">
      <style:text-properties officeooo:rsid="00332863"/>
    </style:style>
    <style:style style:name="T55" style:family="text">
      <style:text-properties officeooo:rsid="0035227c"/>
    </style:style>
    <style:style style:name="T56" style:family="text">
      <style:text-properties officeooo:rsid="00386974"/>
    </style:style>
    <style:style style:name="T57" style:family="text">
      <style:text-properties officeooo:rsid="00419c3d"/>
    </style:style>
    <style:style style:name="T58" style:family="text">
      <style:text-properties officeooo:rsid="00560d9f"/>
    </style:style>
    <style:style style:name="T59" style:family="text">
      <style:text-properties officeooo:rsid="00578875"/>
    </style:style>
    <style:style style:name="T60" style:family="text">
      <style:text-properties officeooo:rsid="005f71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7">Titre de l'article</text:span> : <text:span text:style-name="T47">sous-titre éventuel de l'article</text:span></text:p>
      <text:p text:style-name="P4"><text:span text:style-name="T47">Prénom</text:span> <text:span text:style-name="T57">Nom de famille</text:span></text:p>
      <text:p text:style-name="slr_5f_universite_5f_orcid">(<text:span text:style-name="T47">Université ou institution, ORCID</text:span>)</text:p>
      <text:p text:style-name="slr_5f_titre_5f_paragraphe">1. <text:span text:style-name="T47">Titre de paragraphe</text:span></text:p>
      <text:p text:style-name="slr_5f_alinea"><text:span text:style-name="T41">Alinéa</text:span><text:span text:style-name="T26">,</text:span><text:span text:style-name="T29"> </text:span><text:span text:style-name="T37">avec</text:span><text:span text:style-name="T29"> retrait </text:span><text:span text:style-name="T34">de la première ligne</text:span><text:span text:style-name="T29">, en Times New Roman, avec une police de 12 points et une</text:span><text:span text:style-name="T26"> </text:span><text:span text:style-name="T29">interligne de </text:span><text:span text:style-name="T31">0,</text:span><text:span text:style-name="T29">49 cm. </text:span><text:span text:style-name="T41">Alinéa</text:span><text:span text:style-name="T26">, </text:span><text:span text:style-name="T37">avec</text:span><text:span text:style-name="T29"> retrait </text:span><text:span text:style-name="T34">de la première ligne</text:span><text:span text:style-name="T29">, en Times New Roman, avec une police de 12 points et une</text:span><text:span text:style-name="T26"> </text:span><text:span text:style-name="T29">interligne de </text:span><text:span text:style-name="T31">0,</text:span><text:span text:style-name="T29">49 cm</text:span> « <text:span text:style-name="T48">citation brève jusqu'à trois lignes</text:span> »<text:span text:style-name="T25"> (</text:span><text:span text:style-name="T30">A</text:span><text:span text:style-name="T29">uteur</text:span><text:span text:style-name="T25"> 2009</text:span><text:span text:style-name="T43"> </text:span><text:span text:style-name="T25">: 259). </text:span><text:span text:style-name="T26">Alinéa,</text:span><text:span text:style-name="T29"> </text:span><text:span text:style-name="T37">avec</text:span><text:span text:style-name="T29"> retrait </text:span><text:span text:style-name="T34">de la première ligne</text:span><text:span text:style-name="T29">, en Times New Roman, avec une police de 12 points et une</text:span><text:span text:style-name="T26"> </text:span><text:span text:style-name="T29">interligne de </text:span><text:span text:style-name="T31">0,</text:span><text:span text:style-name="T29">49 cm.</text:span></text:p>
      <text:p text:style-name="slr_5f_alinea"><text:span text:style-name="T26">Alinéa,</text:span><text:span text:style-name="T29"> avec retrait </text:span><text:span text:style-name="T34">de la première ligne</text:span><text:span text:style-name="T29">, en Times New Roman, avec une police de 12 points et une</text:span><text:span text:style-name="T26"> </text:span><text:span text:style-name="T29">interligne de </text:span><text:span text:style-name="T31">0,</text:span><text:span text:style-name="T29">49 cm. </text:span><text:span text:style-name="T26">Alinéa,</text:span><text:span text:style-name="T29"> avec retrait </text:span><text:span text:style-name="T34">de la première ligne</text:span><text:span text:style-name="T29">, en Times New Roman, avec une police de 12 points et une</text:span><text:span text:style-name="T26"> </text:span><text:span text:style-name="T29">interligne de </text:span><text:span text:style-name="T31">0,</text:span><text:span text:style-name="T29">49 cm</text:span> :</text:p>
      <text:p text:style-name="slr_5f_alinea_5f_continuation"/>
      <text:p text:style-name="slr_5f_exemple">(1)<text:tab/><text:span text:style-name="T58">Mots de l'exemple</text:span> <text:span text:style-name="T2">mot mis en relief</text:span> <text:span text:style-name="T58">mots de l'exemple.</text:span></text:p>
      <text:p text:style-name="slr_5f_exemple">(2)<text:tab/><text:span text:style-name="T54">A :</text:span> - [...] <text:span text:style-name="T58">Mots de l'exemple</text:span> <text:span text:style-name="T2">mot mis en relief</text:span> <text:span text:style-name="T48">mots de l'exemple</text:span>. [...] (<text:span text:style-name="T48">Abréviation du corpus et texte</text:span>)</text:p>
      <text:p text:style-name="slr_5f_exemple">(3)<text:tab/><text:span text:style-name="T58">Mots de l'exemple </text:span>[...]. (<text:span text:style-name="T48">Auteur</text:span>, <text:span text:style-name="T2">Titre</text:span>, <text:span text:style-name="T48">é</text:span>d<text:span text:style-name="T59">ité par</text:span> <text:span text:style-name="T57">Prénom Nom de famille</text:span>, <text:span text:style-name="T57">Lieu</text:span>, <text:span text:style-name="T57">Maison d'édition</text:span>, <text:span text:style-name="T49">1909 : </text:span>173)</text:p>
      <text:p text:style-name="slr_5f_alinea_5f_continuation"/>
      <text:p text:style-name="slr_5f_alinea_5f_continuation"><text:span text:style-name="T38">Continuation d</text:span><text:span text:style-name="T41">'alinéa</text:span><text:span text:style-name="T26">,</text:span><text:span text:style-name="T29"> sans retrait </text:span><text:span text:style-name="T34">de la première ligne</text:span><text:span text:style-name="T29">, en Times New Roman, avec une police de 12 points et une</text:span><text:span text:style-name="T26"> </text:span><text:span text:style-name="T29">interligne de </text:span><text:span text:style-name="T31">0,</text:span><text:span text:style-name="T29">49 cm.</text:span></text:p>
      <text:p text:style-name="slr_5f_alinea"><text:span text:style-name="T26">Alinéa,</text:span><text:span text:style-name="T29"> avec retrait </text:span><text:span text:style-name="T35">de la première ligne</text:span><text:span text:style-name="T29">, en Times New Roman, avec une police de 12 points et une</text:span><text:span text:style-name="T26"> </text:span><text:span text:style-name="T29">interligne de </text:span><text:span text:style-name="T31">0,</text:span><text:span text:style-name="T29">49 cm</text:span><text:span text:style-name="T28"> dans les exemples</text:span><text:span text:style-name="T29"> (1) - (3) </text:span><text:span text:style-name="T28">que</text:span><text:span text:style-name="T29">. </text:span><text:span text:style-name="T26">Alinéa,</text:span><text:span text:style-name="T29"> avec retrait </text:span><text:span text:style-name="T35">de la première ligne</text:span><text:span text:style-name="T29">, en Times New Roman, avec une police de 12 points et une</text:span><text:span text:style-name="T26"> </text:span><text:span text:style-name="T29">interligne de </text:span><text:span text:style-name="T31">0,</text:span><text:span text:style-name="T29">49 cm</text:span><text:span text:style-name="T24"> all.</text:span><text:span text:style-name="T25"> </text:span><text:span text:style-name="T27">Bauchschmerzen</text:span><text:span text:style-name="T25"> </text:span><text:span text:style-name="T26">'mal de ventre' ou</text:span><text:span text:style-name="T25"> </text:span><text:span text:style-name="T26">angl. </text:span><text:span text:style-name="T27">toothbrush</text:span><text:span text:style-name="T25"> '</text:span><text:span text:style-name="T26">brosse à dents</text:span><text:span text:style-name="T25">' (</text:span><text:span text:style-name="T30">Auteur</text:span><text:span text:style-name="T25"> 1999). </text:span><text:span text:style-name="T26">Alinéa,</text:span><text:span text:style-name="T29"> avec retrait </text:span><text:span text:style-name="T35">de la première ligne</text:span><text:span text:style-name="T29">, en Times New Roman, avec une police de 12 points et une</text:span><text:span text:style-name="T26"> </text:span><text:span text:style-name="T29">interligne de </text:span><text:span text:style-name="T31">0,</text:span><text:span text:style-name="T29">49 cm</text:span><text:span text:style-name="T25"> (it. </text:span><text:span text:style-name="T27">treno merci</text:span><text:span text:style-name="T25"> '</text:span><text:span text:style-name="T26">train de marchandises</text:span><text:span text:style-name="T25">').</text:span></text:p>
      <text:p text:style-name="slr_5f_titre_5f_paragraphe">2. <text:span text:style-name="T50">Titre de paragraphe</text:span></text:p>
      <text:p text:style-name="slr_5f_titre_5f_sous-paragraphe_5f_après_5f_titre_5f_paragraphe">2.1 <text:span text:style-name="T50">Titre de sous-paragraphe après titre de paragraphe</text:span></text:p>
      <text:p text:style-name="slr_5f_alinea"><text:span text:style-name="T26">Alinéa,</text:span><text:span text:style-name="T29"> </text:span><text:span text:style-name="T39">avec</text:span><text:span text:style-name="T29">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 </text:span><text:span text:style-name="T26">Alinéa, </text:span><text:span text:style-name="T39">avec</text:span><text:span text:style-name="T29">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 <text:span text:style-name="T50">(voir Auteur</text:span> 2002 : 195). <text:span text:style-name="T26">Alinéa, </text:span><text:span text:style-name="T39">avec</text:span><text:span text:style-name="T29">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text:p>
      <text:p text:style-name="slr_5f_alinea"><text:soft-page-break/><text:span text:style-name="T26">Alinéa,</text:span><text:span text:style-name="T29"> avec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text:span text:style-name="T28"> </text:span><text:span text:style-name="T39">Alinéa</text:span><text:span text:style-name="T33">,</text:span><text:span text:style-name="T29"> avec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 :</text:p>
      <text:p text:style-name="P1"><text:span text:style-name="T56">Citation de plus de trois lignes, en Times New Roman, avec une police de 10 points et une interligne de 0,42 cm. Citation de plus de trois lignes, en Times New Roman, avec une police de 10 points et une interligne de 0,42 cm. Citation de plus de trois lignes, en Times New Roman, avec une police de 10 points et une interligne de 0,42 cm.</text:span> (<text:span text:style-name="T51">Auteur</text:span> 1913<text:span text:style-name="T44"> </text:span>: 3)</text:p>
      <text:p text:style-name="slr_5f_alinea_5f_continuation"><text:span text:style-name="T39">Continuation d</text:span><text:span text:style-name="T41">'alinéa</text:span><text:span text:style-name="T26">,</text:span><text:span text:style-name="T29"> sans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 </text:span><text:span text:style-name="T39">Continuation d</text:span><text:span text:style-name="T41">'alinéa</text:span><text:span text:style-name="T26">,</text:span><text:span text:style-name="T29"> sans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 <text:span text:style-name="T50">(cf.</text:span> <text:span text:style-name="T53">Auteur</text:span> 2002 : 195).</text:p>
      <text:p text:style-name="slr_5f_alinea"><text:span text:style-name="T26">Alinéa,</text:span><text:span text:style-name="T29"> avec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text:span text:style-name="T28"> dans</text:span><text:span text:style-name="T25"> (1) </text:span><text:span text:style-name="T32">on voit</text:span><text:span text:style-name="T25"> </text:span><text:span text:style-name="T28">que </text:span><text:span text:style-name="T41">alinéa</text:span><text:span text:style-name="T33">,</text:span><text:span text:style-name="T29"> avec retrait </text:span><text:span text:style-name="T36">de la première ligne</text:span><text:span text:style-name="T29">, en Times New Roman, avec une police</text:span><text:note text:id="ftn1" text:note-class="footnote"><text:note-citation>1</text:note-citation><text:note-body><text:p text:style-name="P7"><text:span text:style-name="T32">Note en bas de page, en Times New Roman, avec une police de 10 points et une interligne de 0,42 cm</text:span>. <text:span text:style-name="T32">Note en bas de page, en Times New Roman, avec une police de 10 points et une interligne de 0,42 cm</text:span>.</text:p></text:note-body></text:note>. <text:span text:style-name="T60">Alinéa,</text:span><text:span text:style-name="T29"> avec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 en Times New Roman, avec une police de 12 points et une</text:span><text:span text:style-name="T26"> </text:span><text:span text:style-name="T29">interligne de </text:span><text:span text:style-name="T31">0,</text:span><text:span text:style-name="T29">49 cm.</text:span></text:p>
      <text:p text:style-name="slr_5f_titre_5f_sous-paragraphe">2.2 <text:span text:style-name="T52">Titre de sous-paragraphe</text:span></text:p>
      <text:p text:style-name="slr_5f_alinea"><text:span text:style-name="T52">Auteur</text:span> (19<text:span text:style-name="T55">76 [1962]</text:span><text:span text:style-name="T44"> </text:span>: 176) <text:span text:style-name="T46">affirme que</text:span> « <text:span text:style-name="T52">citation brève jusqu'à trois lignes</text:span> ». <text:span text:style-name="T26">Alinéa,</text:span><text:span text:style-name="T29"> </text:span><text:span text:style-name="T40">avec</text:span><text:span text:style-name="T29">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text:p>
      <text:p text:style-name="P5"><text:span text:style-name="T26">Alinéa,</text:span><text:span text:style-name="T29"> avec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 <text:span text:style-name="T26">Alinéa,</text:span><text:span text:style-name="T29"> avec retrait </text:span><text:span text:style-name="T36">de la première ligne</text:span><text:span text:style-name="T29">, en Times New Roman, avec une police de 12 points et une</text:span><text:span text:style-name="T26"> </text:span><text:span text:style-name="T29">interligne de </text:span><text:span text:style-name="T31">0,</text:span><text:span text:style-name="T29">49 cm</text:span>.</text:p>
      <text:p text:style-name="slr_5f_titre_5f_paragraphe">Bibliogra<text:span text:style-name="T42">ph</text:span>ie</text:p>
      <text:p text:style-name="slr_5f_bibliographie"><text:span text:style-name="T5">Ackema, Peter, Ad Neeleman 2004. </text:span><text:span text:style-name="T10">Beyond morphology. Interface conditions on word formation</text:span><text:span text:style-name="T13">. Oxford</text:span><text:span text:style-name="T18"> </text:span><text:span text:style-name="T13">: Oxford University Press.</text:span></text:p>
      <text:p text:style-name="slr_5f_bibliographie"><text:span text:style-name="T13">Alvar, Manuel (</text:span><text:span text:style-name="T16">dir</text:span><text:span text:style-name="T13">.). 2000. </text:span><text:span text:style-name="T11">Introducción a la lingüística española</text:span><text:span text:style-name="T13">. Barcelona : Ariel.</text:span></text:p>
      <text:p text:style-name="P3"><text:span text:style-name="T5">Andersen, Hanne L. 1997. </text:span><text:span text:style-name="T12">Propositions parenthétiques et subordination en français parlé</text:span><text:span text:style-name="T5">. Thèse de doctorat, </text:span><text:span text:style-name="T9">Københavns Universitet</text:span><text:span text:style-name="T5">.</text:span></text:p>
      <text:p text:style-name="slr_5f_bibliographie"><text:span text:style-name="T5">Austin, John Langshaw 1976 [1962]. </text:span><text:span text:style-name="T12">How to do things with words. The William James Lectures delivered at Harvard University in 1955. Edited by J. O. Urmson and Marina Sbisà</text:span><text:span text:style-name="T5">. 2e </text:span><text:span text:style-name="T7">é</text:span><text:span text:style-name="T5">dition. London: Oxford University Press.</text:span></text:p>
      <text:p text:style-name="slr_5f_bibliographie"><text:span text:style-name="T5">Benveniste, Émile 1966 [1958]. De la subjectivité dans le langage. Émile Benveniste. </text:span><text:span text:style-name="T12">Problèmes </text:span><text:soft-page-break/><text:span text:style-name="T12">de linguistique générale</text:span><text:span text:style-name="T5">. Vol. 1. </text:span><text:span text:style-name="T8">Paris :</text:span><text:span text:style-name="T5"> Gallimard [</text:span><text:span text:style-name="T8">première publication dans</text:span><text:span text:style-name="T5"> </text:span><text:span text:style-name="T12">Journal de Psychologie</text:span><text:span text:style-name="T5"> </text:span><text:span text:style-name="T8">55,</text:span><text:span text:style-name="T5"> 257-265], 258-266.</text:span></text:p>
      <text:p text:style-name="slr_5f_bibliographie"><text:span text:style-name="T5">Briz Gómez, Antonio 1998. </text:span><text:span text:style-name="T10">El español coloquial en la conversación. Esbozo de pragmagramática</text:span><text:span text:style-name="T5">. Barcelona</text:span><text:span text:style-name="T17"> </text:span><text:span text:style-name="T5">: Ariel.</text:span></text:p>
      <text:p text:style-name="slr_5f_bibliographie"><text:span text:style-name="T5">Brown, Penelope, Stephen Levinson 1978. Universals in language usage</text:span><text:span text:style-name="T17"> </text:span><text:span text:style-name="T5">: Politeness phenomena. Esther N. Goody (</text:span><text:span text:style-name="T6">dir</text:span><text:span text:style-name="T5">.). </text:span><text:span text:style-name="T10">Questions and politeness. Strategies in social interaction</text:span><text:span text:style-name="T5">. Cambridge</text:span><text:span text:style-name="T17"> </text:span><text:span text:style-name="T5">: Cambridge University Press, 56-311.</text:span></text:p>
      <text:p text:style-name="slr_5f_bibliographie">Caffi, Claudia 1999. On mitigation. <text:span text:style-name="T1">Journal of Pragmatics</text:span> 31<text:span text:style-name="T44">,</text:span> 881-909.</text:p>
      <text:p text:style-name="slr_5f_bibliographie"><text:span text:style-name="T19">Fava, Elisabetta 1995. Tipi di atti e tipi di frasi. Lorenzo Renzi, Giampaolo Salvi, Anna Cardinaletti (</text:span><text:span text:style-name="T20">dir</text:span><text:span text:style-name="T19">.).</text:span><text:span text:style-name="T21"> </text:span><text:span text:style-name="T3">Grande grammatica italiana di consultazione. Vol. 3. Tipi di frasi, deissi, formazione delle parole</text:span><text:span text:style-name="T21">. Bologna</text:span><text:span text:style-name="T45"> </text:span><text:span text:style-name="T21">: Il Mulino, 19-48.</text:span></text:p>
      <text:p text:style-name="P2"><text:span text:style-name="T21">Hamers, Josiane F., Michel H. A. Blanc 2000 [1983]. </text:span><text:span text:style-name="T4">Bilinguality and bilingualism</text:span><text:span text:style-name="T21">. </text:span><text:span text:style-name="T22">2e édition</text:span><text:span text:style-name="T21">. Cambridge : Cambridge University Press [</text:span><text:span text:style-name="T23">t</text:span><text:span text:style-name="T22">raduction de</text:span><text:span text:style-name="T21"> </text:span><text:span text:style-name="T4">Bilingualité et bilinguisme</text:span><text:span text:style-name="T21">. Liège : Mardaga].</text:span></text:p>
      <text:p text:style-name="slr_5f_bibliographie"><text:span text:style-name="T5">Heger, Klaus 1976. </text:span><text:span text:style-name="T10">Monem, Wort, Satz und Text</text:span><text:span text:style-name="T13">. </text:span><text:span text:style-name="T14">2e édition</text:span><text:span text:style-name="T13">. Tübingen</text:span><text:span text:style-name="T18"> </text:span><text:span text:style-name="T13">: Niemeyer.</text:span></text:p>
      <text:p text:style-name="slr_5f_bibliographie"><text:span text:style-name="T13">Hooper, Joan B. 1975. On assertive predicates. John P. Kimball (</text:span><text:span text:style-name="T14">dir</text:span><text:span text:style-name="T13">.). </text:span><text:span text:style-name="T10">Syntax and semantics</text:span><text:span text:style-name="T13">. Vol. 4. New York</text:span><text:span text:style-name="T18"> </text:span><text:span text:style-name="T13">: Academic Press, 91-124.</text:span></text:p>
      <text:p text:style-name="P2"><text:span text:style-name="T13">Instituto de Investigación Rafael Lapesa de la Real Academia Española 2013. </text:span><text:span text:style-name="T11">Corpus del Nuevo diccionario histórico (CDH)</text:span><text:span text:style-name="T13">. Madrid</text:span><text:span text:style-name="T18"> </text:span><text:span text:style-name="T13">: Real Academia Española. &lt;http://web.frl.es/CNDHE&gt;.</text:span></text:p>
      <text:p text:style-name="slr_5f_bibliographie"><text:span text:style-name="T13">Schneider, Stefan 2013a. Clauses parenthétiques réduites et type d'interaction verbale: quelques considérations. Hélène Chuquet, Raluca Nita, Freiderikos Valetopoulos (</text:span><text:span text:style-name="T15">dir</text:span><text:span text:style-name="T13">.). </text:span><text:span text:style-name="T11">Des sentiments au point de vue : études de linguistique contrastive</text:span><text:span text:style-name="T13">. Rennes : Presses Universitaires de Rennes, 175-194.</text:span></text:p>
      <text:p text:style-name="slr_5f_bibliographie"><text:span text:style-name="T13">Schneider, Stefan 2013b. Parenthetische Teilsätze in mittelfranzösischen Texten des 14. und 15. Jahrhunderts. </text:span><text:span text:style-name="T11">Zeitschrift für romanische Philologie</text:span><text:span text:style-name="T13"> 129, 867-887. </text:span></text:p>
      <text:p text:style-name="slr_5f_bibliographie"/>
      <text:p text:style-name="slr_5f_bibliographie"/>
      <text:p text:style-name="slr_5f_bibliographi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Tahoma" style:font-family-generic="roman" style:font-pitch="variable"/>
    <style:font-face style:name="Bitstream Vera Sans Mono" svg:font-family="'Bitstream Vera Sans Mono'"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Times" svg:font-family="Times, 'Times New Roman'" style:font-family-generic="roman" style:font-pitch="variable"/>
    <style:font-face style:name="TimesNewRoman" svg:font-family="TimesNewRoman, Bold"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Tahoma" style:font-family-generic="system" style:font-pitch="variable"/>
    <style:font-face style:name="Bitstream Vera Sans Mono1" svg:font-family="'Bitstream Vera Sans Mono'"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1"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WW-Heading11111"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Beschriftung"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Verzeichnis"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Überschrift"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Kopfzeile_20_links" style:display-name="Kopfzeile links" style:family="paragraph" style:parent-style-name="Standard" style:default-outline-level="">
      <style:paragraph-properties text:number-lines="false" text:line-number="0">
        <style:tab-stops>
          <style:tab-stop style:position="6.999cm" style:type="center"/>
          <style:tab-stop style:position="13.998cm" style:type="right"/>
        </style:tab-stops>
      </style:paragraph-properties>
    </style:style>
    <style:style style:name="Tabellen_20_Inhalt" style:display-name="Tabellen Inhalt" style:family="paragraph" style:parent-style-name="Text_20_body" style:default-outline-level="">
      <style:paragraph-properties text:number-lines="false" text:line-number="0"/>
    </style:style>
    <style:style style:name="Tabellen_20_Überschrift" style:display-name="Tabellen Überschrift" style:family="paragraph" style:parent-style-name="Tabellen_20_Inhalt"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ahmeninhalt" style:family="paragraph" style:parent-style-name="Text_20_body" style:default-outline-level=""/>
    <style:style style:name="Vorformatierter_20_Text" style:display-name="Vorformatierter Text" style:family="paragraph" style:parent-style-name="Standard" style:default-outline-level="">
      <style:paragraph-properties fo:margin-top="0cm" fo:margin-bottom="0cm" loext:contextual-spacing="false"/>
      <style:text-properties style:font-name="Bitstream Vera Sans Mono" fo:font-family="'Bitstream Vera Sans Mono'" style:font-family-generic="roman" style:font-pitch="variable" fo:font-size="10pt" style:font-name-asian="Bitstream Vera Sans Mono1" style:font-family-asian="'Bitstream Vera Sans Mono'" style:font-family-generic-asian="system" style:font-pitch-asian="variable" style:font-size-asian="10pt" style:font-name-complex="Bitstream Vera Sans Mono1" style:font-family-complex="'Bitstream Vera Sans Mono'" style:font-family-generic-complex="system" style:font-pitch-complex="variable" style:font-size-complex="10pt"/>
    </style:style>
    <style:style style:name="WW-Caption"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Heading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Caption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Index1111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Kommentartext" style:family="paragraph" style:parent-style-name="Standard" style:default-outline-level="">
      <style:text-properties fo:font-size="10pt" style:font-size-asian="10pt"/>
    </style:style>
    <style:style style:name="WW-Index_20_4" style:display-name="WW-Index 4" style:family="paragraph" style:parent-style-name="Standard" style:next-style-name="Standard" style:default-outline-level="">
      <style:paragraph-properties fo:margin-left="1.693cm" fo:margin-right="0cm" fo:text-indent="-0.423cm" style:auto-text-indent="false"/>
      <style:text-properties fo:font-size="9pt" style:font-size-asian="9pt"/>
    </style:style>
    <style:style style:name="WW-Index_20_5" style:display-name="WW-Index 5" style:family="paragraph" style:parent-style-name="Standard" style:next-style-name="Standard" style:default-outline-level="">
      <style:paragraph-properties fo:margin-left="2.117cm" fo:margin-right="0cm" fo:text-indent="-0.423cm" style:auto-text-indent="false"/>
      <style:text-properties fo:font-size="9pt" style:font-size-asian="9pt"/>
    </style:style>
    <style:style style:name="WW-Index_20_6" style:display-name="WW-Index 6" style:family="paragraph" style:parent-style-name="Standard" style:next-style-name="Standard" style:default-outline-level="">
      <style:paragraph-properties fo:margin-left="2.54cm" fo:margin-right="0cm" fo:text-indent="-0.423cm" style:auto-text-indent="false"/>
      <style:text-properties fo:font-size="9pt" style:font-size-asian="9pt"/>
    </style:style>
    <style:style style:name="WW-Index_20_7" style:display-name="WW-Index 7" style:family="paragraph" style:parent-style-name="Standard" style:next-style-name="Standard" style:default-outline-level="">
      <style:paragraph-properties fo:margin-left="2.963cm" fo:margin-right="0cm" fo:text-indent="-0.423cm" style:auto-text-indent="false"/>
      <style:text-properties fo:font-size="9pt" style:font-size-asian="9pt"/>
    </style:style>
    <style:style style:name="WW-Index_20_8" style:display-name="WW-Index 8" style:family="paragraph" style:parent-style-name="Standard" style:next-style-name="Standard" style:default-outline-level="">
      <style:paragraph-properties fo:margin-left="3.387cm" fo:margin-right="0cm" fo:text-indent="-0.423cm" style:auto-text-indent="false"/>
      <style:text-properties fo:font-size="9pt" style:font-size-asian="9pt"/>
    </style:style>
    <style:style style:name="WW-Index_20_9" style:display-name="WW-Index 9" style:family="paragraph" style:parent-style-name="Standard" style:next-style-name="Standard" style:default-outline-level="">
      <style:paragraph-properties fo:margin-left="3.81cm" fo:margin-right="0cm" fo:text-indent="-0.423cm" style:auto-text-indent="false"/>
      <style:text-properties fo:font-size="9pt" style:font-size-asian="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Textkörper_20_2" style:display-name="WW-Textkörper 2" style:family="paragraph" style:parent-style-name="Standard" style:default-outline-level="">
      <style:paragraph-properties fo:text-align="justify" style:justify-single-word="false"/>
      <style:text-properties fo:font-size="10pt" fo:language="en" fo:country="GB" style:font-size-asian="10pt"/>
    </style:style>
    <style:style style:name="WW-Nur_20_Text" style:display-name="WW-Nur Text" style:family="paragraph" style:parent-style-name="Standard" style:default-outline-level="">
      <style:text-properties style:font-name="Courier New" fo:font-family="'Courier New'" style:font-family-generic="roman" style:font-pitch="variable" fo:font-size="10pt" fo:language="de" fo:country="AT" style:font-size-asian="10pt" style:font-name-complex="Courier New1" style:font-family-complex="'Courier New'" style:font-family-generic-complex="system" style:font-pitch-complex="variable"/>
    </style:style>
    <style:style style:name="WW-Dokumentstruktur"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Textkörper-Einzug_20_2" style:display-name="WW-Textkörper-Einzug 2" style:family="paragraph" style:parent-style-name="Standard" style:default-outline-level="">
      <style:paragraph-properties fo:margin-left="0cm" fo:margin-right="0cm" fo:text-align="justify" style:justify-single-word="false" fo:text-indent="0.501cm" style:auto-text-indent="false"/>
      <style:text-properties fo:language="en" fo:country="GB"/>
    </style:style>
    <style:style style:name="WW-Textkörper-Einzug_20_3" style:display-name="WW-Textkörper-Einzug 3" style:family="paragraph" style:parent-style-name="Standard" style:default-outline-level="">
      <style:paragraph-properties fo:margin-left="1.27cm" fo:margin-right="0cm" fo:text-align="justify" style:justify-single-word="false" fo:text-indent="0cm" style:auto-text-indent="false"/>
      <style:text-properties fo:language="en" fo:country="GB"/>
    </style:style>
    <style:style style:name="schneider_5f_woertliches_5f_zitat" style:display-name="schneider_woertliches_zitat" style:family="paragraph" style:default-outline-level="">
      <style:paragraph-properties fo:margin-left="1.199cm" fo:margin-right="0cm" fo:margin-top="0.49cm" fo:margin-bottom="0.49cm" loext:contextual-spacing="false" fo:line-height="0.42cm" fo:text-align="justify" style:justify-single-word="false" fo:orphans="0" fo:widows="0" fo:hyphenation-ladder-count="no-limit" fo:text-indent="0cm" style:auto-text-indent="false" style:punctuation-wrap="simple" style:writing-mode="lr-tb"/>
      <style:text-properties fo:color="#00000a" style:font-name="Times New Roman1" fo:font-family="'Times New Roman'" style:font-family-generic="roman" style:font-pitch="variable" fo:font-size="10pt" fo:language="de" fo:country="D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text_5f_eingerückt" style:display-name="schneider_text_eingerückt" style:family="paragraph" style:default-outline-level="">
      <loext:graphic-properties draw:fill="solid" draw:fill-color="#ffffff"/>
      <style:paragraph-properties fo:margin-left="0cm" fo:margin-right="0cm" fo:line-height="0.49cm" fo:text-align="justify" style:justify-single-word="false" fo:orphans="0" fo:widows="0" fo:hyphenation-ladder-count="no-limit" fo:text-indent="1.199cm" style:auto-text-indent="false" fo:background-color="#ffffff" style:punctuation-wrap="simple" style:writing-mode="lr-tb"/>
      <style:text-properties fo:color="#00000a" style:font-name="Times New Roman1" fo:font-family="'Times New Roman'" style:font-family-generic="roman" style:font-pitch="variable" fo:font-size="12pt" fo:language="de" fo:country="D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WW-Standard_20__28_Web_29_" style:display-name="WW-Standard (Web)" style:family="paragraph" style:parent-style-name="Standard" style:default-outline-level="">
      <style:paragraph-properties fo:margin-top="0.494cm" fo:margin-bottom="0.494cm" loext:contextual-spacing="false"/>
      <style:text-properties style:font-name="Arial Unicode MS" fo:font-family="'Arial Unicode MS', Tahoma" style:font-family-generic="roman" style:font-pitch="variable" fo:language="de" fo:country="AT" style:font-name-asian="Arial Unicode MS1" style:font-family-asian="'Arial Unicode MS', Tahoma" style:font-family-generic-asian="system" style:font-pitch-asian="variable" style:font-name-complex="Arial Unicode MS1" style:font-family-complex="'Arial Unicode MS', Tahoma" style:font-family-generic-complex="system" style:font-pitch-complex="variable" style:font-size-complex="12pt"/>
    </style:style>
    <style:style style:name="WW-Textkörper_20_3" style:display-name="WW-Textkörper 3" style:family="paragraph" style:parent-style-name="Standard" style:default-outline-level="">
      <style:paragraph-properties fo:text-align="center" style:justify-single-word="false"/>
      <style:text-properties fo:font-size="18pt" fo:language="en" fo:country="GB" fo:font-weight="bold" style:font-size-asian="18pt" style:font-weight-asian="bold"/>
    </style:style>
    <style:style style:name="WW-Table_20_Contents" style:display-name="WW-Table Contents" style:family="paragraph" style:parent-style-name="Text_20_body" style:default-outline-level="">
      <style:paragraph-properties text:number-lines="false" text:line-number="0"/>
    </style:style>
    <style:style style:name="WW-Table_20_Contents1" style:display-name="WW-Table Contents1" style:family="paragraph" style:parent-style-name="Text_20_body" style:default-outline-level="">
      <style:paragraph-properties text:number-lines="false" text:line-number="0"/>
    </style:style>
    <style:style style:name="WW-Table_20_Contents11" style:display-name="WW-Table Contents11" style:family="paragraph" style:parent-style-name="Text_20_body" style:default-outline-level="">
      <style:paragraph-properties text:number-lines="false" text:line-number="0"/>
    </style:style>
    <style:style style:name="WW-Table_20_Contents111" style:display-name="WW-Table Contents111" style:family="paragraph" style:parent-style-name="Text_20_body" style:default-outline-level="">
      <style:paragraph-properties text:number-lines="false" text:line-number="0"/>
    </style:style>
    <style:style style:name="WW-Table_20_Contents1111" style:display-name="WW-Table Contents1111" style:family="paragraph" style:parent-style-name="Text_20_body" style:default-outline-level="">
      <style:paragraph-properties text:number-lines="false" text:line-number="0"/>
    </style:style>
    <style:style style:name="WW-Table_20_Contents11111" style:display-name="WW-Table Contents11111" style:family="paragraph" style:parent-style-name="Text_20_body" style:default-outline-level="">
      <style:paragraph-properties text:number-lines="false" text:line-number="0"/>
    </style:style>
    <style:style style:name="WW-Table_20_Heading" style:display-name="WW-Table Heading" style:family="paragraph" style:parent-style-name="WW-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rame_20_contents" style:display-name="WW-Frame contents" style:family="paragraph" style:parent-style-name="Text_20_body" style:default-outline-level=""/>
    <style:style style:name="WW-Frame_20_contents1" style:display-name="WW-Frame contents1" style:family="paragraph" style:parent-style-name="Text_20_body" style:default-outline-level=""/>
    <style:style style:name="WW-Frame_20_contents11" style:display-name="WW-Frame contents11" style:family="paragraph" style:parent-style-name="Text_20_body" style:default-outline-level=""/>
    <style:style style:name="WW-Frame_20_contents111" style:display-name="WW-Frame contents111" style:family="paragraph" style:parent-style-name="Text_20_body" style:default-outline-level=""/>
    <style:style style:name="WW-Frame_20_contents1111" style:display-name="WW-Frame contents1111" style:family="paragraph" style:parent-style-name="Text_20_body" style:default-outline-level=""/>
    <style:style style:name="WW-Frame_20_contents11111" style:display-name="WW-Frame contents11111" style:family="paragraph" style:parent-style-name="Text_20_body" style:default-outline-level=""/>
    <style:style style:name="WW-Dokumentstruktur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Dokumentstruktur1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Kommentartext1" style:family="paragraph" style:parent-style-name="Standard" style:default-outline-level="">
      <style:text-properties fo:font-size="10pt" style:font-size-asian="10pt"/>
    </style:style>
    <style:style style:name="WW-Dokumentstruktur12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Dokumentstruktur1234"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WW-Default" style:family="paragraph" style:default-outline-level="">
      <style:paragraph-properties fo:text-align="start" style:justify-single-word="false" fo:orphans="0" fo:widows="0" fo:hyphenation-ladder-count="no-limit" style:punctuation-wrap="simple" style:writing-mode="lr-tb"/>
      <style:text-properties fo:color="#00000a" style:font-name="TimesNewRoman" fo:font-family="TimesNewRoman, Bold" style:font-family-generic="roman" style:font-pitch="variable" fo:font-size="10pt" fo:language="de" fo:country="DE" style:font-name-asian="Times New Roman3" style:font-family-asian="'Times New Roman'" style:font-family-generic-asian="system" style:font-pitch-asian="variable" style:font-size-asian="10pt" style:language-asian="zxx" style:country-asian="none"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References" style:family="paragraph" style:parent-style-name="Standard" style:default-outline-level="">
      <style:paragraph-properties fo:margin-left="1.199cm" fo:margin-right="0cm" fo:line-height="0.42cm" fo:text-indent="-1.199cm" style:auto-text-indent="false"/>
      <style:text-properties fo:font-size="10pt" style:font-size-asian="10pt"/>
    </style:style>
    <style:style style:name="schneider_5f_text_5f_nicht_5f_eingerückt" style:display-name="schneider_text_nicht_eingerückt" style:family="paragraph" style:parent-style-name="Standard" style:default-outline-level="">
      <style:text-properties fo:language="de" fo:country="DE"/>
    </style:style>
    <style:style style:name="schneider_5f_titel_5f_kapitel" style:display-name="schneider_titel_kapitel" style:family="paragraph" style:default-outline-level="">
      <style:paragraph-properties fo:margin-top="0cm" fo:margin-bottom="3cm" loext:contextual-spacing="false" fo:text-align="start" style:justify-single-word="false" fo:orphans="0" fo:widows="0" fo:hyphenation-ladder-count="no-limit" style:punctuation-wrap="simple" style:writing-mode="lr-tb"/>
      <style:text-properties fo:text-transform="uppercase" fo:color="#00000a" style:font-name="Times New Roman1" fo:font-family="'Times New Roman'" style:font-family-generic="roman" style:font-pitch="variable" fo:font-size="12pt" fo:language="de" fo:country="DE" fo:font-weight="bold"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titel_5f_abschnitt" style:display-name="schneider_titel_abschnitt" style:family="paragraph" style:default-outline-level="">
      <style:paragraph-properties fo:margin-left="0cm" fo:margin-right="0cm" fo:line-height="0.49cm" fo:text-align="start" style:justify-single-word="false" fo:orphans="0" fo:widows="0" fo:hyphenation-ladder-count="no-limit" fo:text-indent="0cm" style:auto-text-indent="false" style:punctuation-wrap="simple" style:writing-mode="lr-tb"/>
      <style:text-properties fo:color="#00000a" style:font-name="Times New Roman1" fo:font-family="'Times New Roman'" style:font-family-generic="roman" style:font-pitch="variable" fo:font-size="12pt" fo:language="de" fo:country="DE" fo:font-weight="bold" style:font-name-asian="DejaVu Sans" style:font-family-asian="'DejaVu Sans'" style:font-family-generic-asian="system" style:font-pitch-asian="variable" style:font-size-asian="12pt" style:language-asian="zxx" style:country-asian="none" style:font-weight-asian="bold"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beispiel" style:display-name="schneider_beispiel" style:family="paragraph" style:default-outline-level="">
      <style:paragraph-properties fo:margin-left="1.199cm" fo:margin-right="0cm" fo:line-height="0.49cm" fo:text-align="justify" style:justify-single-word="false" fo:orphans="0" fo:widows="0" fo:hyphenation-ladder-count="no-limit" fo:text-indent="-1.199cm" style:auto-text-indent="false" style:punctuation-wrap="simple" style:writing-mode="lr-tb"/>
      <style:text-properties fo:color="#00000a" style:font-name="Times New Roman1" fo:font-family="'Times New Roman'" style:font-family-generic="roman" style:font-pitch="variable" fo:font-size="12pt" fo:language="de" fo:country="DE" style:font-name-asian="DejaVu Sans" style:font-family-asian="'DejaVu Sans'" style:font-family-generic-asian="system" style:font-pitch-asian="variable" style:font-size-asian="12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fußnote" style:display-name="schneider_fußnote" style:family="paragraph" style:default-outline-level="">
      <style:paragraph-properties fo:line-height="0.42cm" fo:text-align="justify" style:justify-single-word="false" fo:orphans="0" fo:widows="0" fo:hyphenation-ladder-count="no-limit" style:punctuation-wrap="simple" style:writing-mode="lr-tb"/>
      <style:text-properties fo:color="#00000a" style:font-name="Times New Roman1" fo:font-family="'Times New Roman'" style:font-family-generic="roman" style:font-pitch="variable" fo:font-size="10pt" fo:language="de" fo:country="D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schneider_5f_bibliografie" style:display-name="schneider_bibliografie" style:family="paragraph" style:default-outline-level="">
      <style:paragraph-properties fo:margin-left="1.199cm" fo:margin-right="0cm" fo:line-height="0.42cm" fo:text-align="justify" style:justify-single-word="false" fo:orphans="0" fo:widows="0" fo:hyphenation-ladder-count="no-limit" fo:text-indent="-1.199cm" style:auto-text-indent="false" style:punctuation-wrap="simple" style:writing-mode="lr-tb"/>
      <style:text-properties fo:color="#00000a" style:font-name="Times New Roman1" fo:font-family="'Times New Roman'" style:font-family-generic="roman" style:font-pitch="variable" fo:font-size="10pt" fo:language="de" fo:country="DE" style:font-name-asian="DejaVu Sans" style:font-family-asian="'DejaVu Sans'" style:font-family-generic-asian="system" style:font-pitch-asian="variable" style:font-size-asian="10pt" style:language-asian="zxx" style:country-asian="none" style:font-name-complex="DejaVu Sans" style:font-family-complex="'DejaVu Sans'" style:font-family-generic-complex="system" style:font-pitch-complex="variable" style:font-size-complex="12pt" style:language-complex="zxx" style:country-complex="none" fo:hyphenate="true" fo:hyphenation-remain-char-count="2" fo:hyphenation-push-char-count="2"/>
    </style:style>
    <style:style style:name="dissbiblio" style:family="paragraph" style:parent-style-name="Standard" style:default-outline-level="">
      <style:paragraph-properties fo:margin-left="0.4cm" fo:margin-right="0cm" fo:text-align="justify" style:justify-single-word="false" fo:text-indent="-0.4cm" style:auto-text-indent="false"/>
      <style:text-properties fo:font-size="9pt" fo:language="en" fo:country="GB" style:font-size-asian="9pt" style:font-size-complex="10pt"/>
    </style:style>
    <style:style style:name="hedgesreferences" style:family="paragraph" style:parent-style-name="dissbiblio" style:default-outline-level="">
      <style:paragraph-properties fo:margin-left="0.501cm" fo:margin-right="0cm" fo:line-height="125%" fo:text-indent="-0.501cm" style:auto-text-indent="false"/>
      <style:text-properties fo:font-size="12pt" style:font-size-asian="12pt" style:font-size-complex="12pt"/>
    </style:style>
    <style:style style:name="schneider_5f_kopfzeile" style:display-name="schneider_kopfzeile" style:family="paragraph" style:default-outline-level="">
      <style:paragraph-properties fo:text-align="center" style:justify-single-word="false" fo:orphans="0" fo:widows="0" fo:hyphenation-ladder-count="no-limit" style:punctuation-wrap="simple" style:writing-mode="lr-tb"/>
      <style:text-properties fo:color="#00000a" style:font-name="Times New Roman1" fo:font-family="'Times New Roman'" style:font-family-generic="roman" style:font-pitch="variable" fo:font-size="12pt" fo:language="de" fo:country="DE"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schneider_5f_titel_5f_unterabschnitt" style:display-name="schneider_titel_unterabschnitt" style:family="paragraph" style:next-style-name="schneider_5f_text_5f_nicht_5f_eingerückt" style:master-page-name="">
      <style:paragraph-properties style:page-number="auto"/>
      <style:text-properties style:font-name="Times New Roman" fo:font-family="'Times New Roman'" style:font-style-name="Regular" style:font-family-generic="roman" style:font-pitch="variable" fo:language="de" fo:country="DE" fo:font-weight="normal"/>
    </style:style>
    <style:style style:name="slr_5f_titre" style:display-name="slr_titre" style:family="paragraph" style:master-page-name="">
      <style:paragraph-properties fo:margin-top="0cm" fo:margin-bottom="1cm" loext:contextual-spacing="false" fo:line-height="0.49cm" fo:text-align="center" style:justify-single-word="false" fo:hyphenation-ladder-count="no-limit" style:page-number="auto"/>
      <style:text-properties fo:font-variant="normal" fo:text-transform="none" style:font-name="Times New Roman2" fo:font-family="'Times New Roman'" style:font-style-name="Bold" style:font-family-generic="roman" style:font-pitch="variable" fo:language="fr" fo:country="FR" fo:font-weight="bold" fo:hyphenate="false" fo:hyphenation-remain-char-count="2" fo:hyphenation-push-char-count="2"/>
    </style:style>
    <style:style style:name="slr_5f_nom" style:display-name="slr_nom" style:family="paragraph">
      <style:paragraph-properties fo:margin-left="0cm" fo:margin-right="0cm" fo:margin-top="0cm" fo:margin-bottom="0cm" loext:contextual-spacing="false" fo:line-height="0.49cm" fo:text-align="center" style:justify-single-word="false" fo:text-indent="0cm" style:auto-text-indent="false"/>
      <style:text-properties style:font-name="Times New Roman" fo:font-family="'Times New Roman'" style:font-style-name="Regular" style:font-family-generic="roman" style:font-pitch="variable" fo:language="fr" fo:country="FR" fo:font-weight="normal"/>
    </style:style>
    <style:style style:name="slr_5f_titre_5f_paragraphe" style:display-name="slr_titre_paragraphe" style:family="paragraph">
      <style:paragraph-properties fo:margin-top="0.49cm" fo:margin-bottom="0.199cm" loext:contextual-spacing="false" fo:line-height="0.49cm"/>
      <style:text-properties style:font-name="Times New Roman2" fo:font-family="'Times New Roman'" style:font-style-name="Bold" style:font-family-generic="roman" style:font-pitch="variable" fo:language="fr" fo:country="FR" fo:font-weight="bold"/>
    </style:style>
    <style:style style:name="slr_5f_alinea_5f_continuation" style:display-name="slr_alinea_continuation" style:family="paragraph" style:master-page-name="">
      <style:paragraph-properties fo:margin-left="0cm" fo:margin-right="0cm" fo:line-height="0.49cm" fo:text-align="justify" style:justify-single-word="false" fo:text-indent="0cm" style:auto-text-indent="false" style:page-number="auto"/>
      <style:text-properties style:font-name="Times New Roman" fo:font-family="'Times New Roman'" style:font-style-name="Regular" style:font-family-generic="roman" style:font-pitch="variable" fo:language="fr" fo:country="FR"/>
    </style:style>
    <style:style style:name="slr_5f_alinea" style:display-name="slr_alinea" style:family="paragraph">
      <style:paragraph-properties fo:margin-left="0cm" fo:margin-right="0cm" fo:line-height="0.49cm" fo:text-align="justify" style:justify-single-word="false" fo:text-indent="1.199cm" style:auto-text-indent="false"/>
      <style:text-properties style:font-name="Times New Roman" fo:font-family="'Times New Roman'" style:font-style-name="Regular" style:font-family-generic="roman" style:font-pitch="variable" fo:language="fr" fo:country="FR"/>
    </style:style>
    <style:style style:name="slr_5f_exemple" style:display-name="slr_exemple" style:family="paragraph" style:master-page-name="">
      <style:paragraph-properties fo:margin-left="1.199cm" fo:margin-right="0cm" fo:line-height="0.49cm" fo:text-align="justify" style:justify-single-word="false" fo:hyphenation-ladder-count="no-limit" fo:text-indent="-1.199cm" style:auto-text-indent="false" style:page-number="auto">
        <style:tab-stops/>
      </style:paragraph-properties>
      <style:text-properties style:font-name="Times New Roman" fo:font-family="'Times New Roman'" style:font-style-name="Regular" style:font-family-generic="roman" style:font-pitch="variable" fo:language="fr" fo:country="FR" fo:hyphenate="false" fo:hyphenation-remain-char-count="2" fo:hyphenation-push-char-count="2"/>
    </style:style>
    <style:style style:name="slr_5f_titre_5f_sous-paragraphe" style:display-name="slr_titre_sous-paragraphe" style:family="paragraph" style:master-page-name="">
      <style:paragraph-properties fo:margin-top="0.49cm" fo:margin-bottom="0.199cm" loext:contextual-spacing="false" fo:line-height="0.49cm" style:page-number="auto"/>
      <style:text-properties style:font-name="Times New Roman" fo:font-family="'Times New Roman'" style:font-style-name="Regular" style:font-family-generic="roman" style:font-pitch="variable" fo:language="fr" fo:country="FR"/>
    </style:style>
    <style:style style:name="slr_5f_citation" style:display-name="slr_citation" style:family="paragraph" style:master-page-name="">
      <style:paragraph-properties fo:margin-left="1.199cm" fo:margin-right="1.199cm" fo:margin-top="0.49cm" fo:margin-bottom="0.49cm" loext:contextual-spacing="false" fo:line-height="0.42cm" fo:text-align="justify" style:justify-single-word="false" fo:text-indent="0cm" style:auto-text-indent="false" style:page-number="auto"/>
      <style:text-properties style:font-name="Times New Roman" fo:font-family="'Times New Roman'" style:font-style-name="Regular" style:font-family-generic="roman" style:font-pitch="variable" fo:font-size="10pt" fo:language="fr" fo:country="FR"/>
    </style:style>
    <style:style style:name="slr_5f_note_5f_en_5f_bas_5f_de_5f_page" style:display-name="slr_note_en_bas_de_page" style:family="paragraph" style:master-page-name="">
      <style:paragraph-properties fo:line-height="0.42cm" fo:text-align="justify" style:justify-single-word="false" style:page-number="auto"/>
      <style:text-properties style:font-name="Times New Roman" fo:font-family="'Times New Roman'" style:font-style-name="Regular" style:font-family-generic="roman" style:font-pitch="variable" fo:font-size="10pt" fo:language="fr" fo:country="FR"/>
    </style:style>
    <style:style style:name="slr_5f_bibliographie" style:display-name="slr_bibliographie" style:family="paragraph" style:master-page-name="">
      <style:paragraph-properties fo:margin-left="1.199cm" fo:margin-right="0cm" fo:line-height="0.42cm" fo:text-align="justify" style:justify-single-word="false" fo:text-indent="-1.199cm" style:auto-text-indent="false" style:page-number="auto">
        <style:tab-stops/>
      </style:paragraph-properties>
      <style:text-properties style:font-name="Times New Roman" fo:font-family="'Times New Roman'" style:font-style-name="Regular" style:font-family-generic="roman" style:font-pitch="variable" fo:font-size="10pt" fo:language="fr" fo:country="FR"/>
    </style:style>
    <style:style style:name="slr_5f_en_5f_tete" style:display-name="slr_en_tete" style:family="paragraph" style:master-page-name="">
      <style:paragraph-properties fo:line-height="0.49cm" fo:text-align="center" style:justify-single-word="false" style:page-number="auto"/>
      <style:text-properties style:font-name="Times New Roman" fo:font-family="'Times New Roman'" style:font-style-name="Regular" style:font-family-generic="roman" style:font-pitch="variable" fo:language="fr" fo:country="FR" fo:background-color="transparent"/>
    </style:style>
    <style:style style:name="slr_5f_universite_5f_orcid" style:display-name="slr_universite_orcid" style:family="paragraph" style:master-page-name="">
      <style:paragraph-properties fo:margin-top="0cm" fo:margin-bottom="1cm" loext:contextual-spacing="false" fo:line-height="0.49cm" fo:text-align="center" style:justify-single-word="false" style:page-number="auto"/>
      <style:text-properties style:font-name="Times New Roman" fo:font-family="'Times New Roman'" style:font-style-name="Regular" style:font-family-generic="roman" style:font-pitch="variable" fo:language="fr" fo:country="FR"/>
    </style:style>
    <style:style style:name="slr_5f_titre_5f_sous-paragraphe_5f_après_5f_titre_5f_paragraphe" style:display-name="slr_titre_sous-paragraphe_après_titre_paragraphe" style:family="paragraph" style:master-page-name="">
      <style:paragraph-properties fo:margin-top="0cm" fo:margin-bottom="0.199cm" loext:contextual-spacing="false" style:page-number="auto"/>
      <style:text-properties style:font-name="Times New Roman" fo:font-family="'Times New Roman'" style:font-style-name="Regular" style:font-family-generic="roman" style:font-pitch="variable" fo:language="fr" fo:country="F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ootnote_20_Symbol" style:display-name="Footnote Symbol" style:family="text">
      <style:text-properties fo:font-size="9pt" style:font-size-asian="9pt"/>
    </style:style>
    <style:style style:name="WW-Absatz-Standardschriftart11111111111111111111111" style:family="text"/>
    <style:style style:name="Page_20_Number" style:display-name="Page Number" style:family="text" style:parent-style-name="WW-Absatz-Standardschriftart11111111111111111111111"/>
    <style:style style:name="Internet_20_link" style:display-name="Internet link" style:family="text" style:parent-style-name="WW-Absatz-Standardschriftart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11111111111111111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_20__28_user_29_" style:display-name="Footnote anchor (user)" style:family="text">
      <style:text-properties style:text-position="super 58%"/>
    </style:style>
    <style:style style:name="Strong_20_Emphasis" style:display-name="Strong Emphasis" style:family="text" style:parent-style-name="WW-Absatz-Standardschriftart11111111111111111111111">
      <style:text-properties fo:font-weight="bold" style:font-weight-asian="bold" style:font-weight-complex="bold"/>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2" style:family="text"/>
    <style:style style:name="Fußnotenzeichen" style:family="text">
      <style:text-properties fo:font-size="9pt" style:font-size-asian="9pt"/>
    </style:style>
    <style:style style:name="Nummerierungszeichen" style:family="text"/>
    <style:style style:name="Aufzählungszeichen"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Endnotenzeichen" style:family="text">
      <style:text-properties fo:font-size="8.5pt" style:font-size-asian="8.5pt"/>
    </style:style>
    <style:style style:name="WW-Absatz-Standardschriftart1111112" style:family="text"/>
    <style:style style:name="WW-Absatz-Standardschriftart11111121" style:family="text"/>
    <style:style style:name="WW-Absatz-Standardschriftart111111211" style:family="text"/>
    <style:style style:name="WW-Absatz-Standardschriftart1111112111" style:family="text"/>
    <style:style style:name="WW-Absatz-Standardschriftart11111121111" style:family="text"/>
    <style:style style:name="WW-Absatz-Standardschriftart111111211111" style:family="text"/>
    <style:style style:name="WW8Num45z0" style:family="text">
      <style:text-properties style:font-name="Times" fo:font-family="Times, '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Kommentarzeichen" style:family="text" style:parent-style-name="WW-Absatz-Standardschriftart11111111111111111111111">
      <style:text-properties fo:font-size="8pt" style:font-size-asian="8pt"/>
    </style:style>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parent-style-name="WW-Absatz-Standardschriftart11111111111111111111111">
      <style:text-properties style:text-position="super 58%"/>
    </style:style>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parent-style-name="WW-Absatz-Standardschriftart11111111111111111111111">
      <style:text-properties style:text-position="super 58%"/>
    </style:style>
    <style:style style:name="testored" style:family="text" style:parent-style-name="WW-Absatz-Standardschriftart11111111111111111111111"/>
    <style:style style:name="WW-Kommentarzeichen1" style:family="text" style:parent-style-name="WW-Absatz-Standardschriftart1111112111">
      <style:text-properties fo:font-size="8pt" style:font-size-asian="8pt" style:font-size-complex="8pt"/>
    </style:style>
    <style:style style:name="Endnote_20_anchor_20__28_user_29_" style:display-name="Endnote anchor (use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lr_5f_en_5f_tete"><text:page-number text:select-page="current">3</text:page-number></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3-14T17:29:55</meta:creation-date>
    <meta:initial-creator>Stefan Schneider</meta:initial-creator>
    <dc:language>de-DE</dc:language>
    <meta:print-date>2113-01-01T00:00:00</meta:print-date>
    <dc:date>2018-04-20T16:05:48.405539998</dc:date>
    <meta:editing-cycles>185</meta:editing-cycles>
    <meta:editing-duration>P686DT15H30M6S</meta:editing-duration>
    <meta:generator>LibreOffice/5.0.3.2$Linux_X86_64 LibreOffice_project/00m0$Build-2</meta:generator>
    <meta:document-statistic meta:table-count="0" meta:image-count="0" meta:object-count="0" meta:page-count="3" meta:paragraph-count="39" meta:word-count="1127" meta:character-count="6682" meta:non-whitespace-character-count="5593"/>
  </office:meta>
</office:document-meta>
</file>